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73700003394721CDCC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sans-serif" svg:font-family="sans-serif"/>
    <style:font-face style:name="Arial2" svg:font-family="Arial" style:font-family-generic="swiss"/>
    <style:font-face style:name="IDAutomation Uni XXS" svg:font-family="'IDAutomation Uni XX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Helvetica Neue" fo:font-size="12pt" fo:letter-spacing="normal" fo:font-style="normal" fo:font-weight="normal"/>
    </style:style>
    <style:style style:name="P2" style:family="paragraph" style:parent-style-name="Standard">
      <style:paragraph-properties fo:margin-left="0in" fo:margin-right="0in" fo:text-align="start" style:justify-single-word="false" fo:orphans="2" fo:widows="2" fo:text-indent="0in" style:auto-text-indent="false"/>
    </style:style>
    <style:style style:name="T1" style:family="text">
      <style:text-properties fo:font-variant="normal" fo:text-transform="none" fo:color="#1d2228" style:font-name="Helvetica Neue" fo:font-size="12pt" fo:letter-spacing="normal" fo:font-style="normal" fo:font-weight="normal"/>
    </style:style>
    <style:style style:name="T2" style:family="text">
      <style:text-properties fo:font-variant="normal" fo:text-transform="none" fo:color="#202122" style:font-name="sans-serif" fo:font-size="12pt" fo:letter-spacing="normal" fo:font-style="normal" fo:font-weight="normal"/>
    </style:style>
    <style:style style:name="T3" style:family="text">
      <style:text-properties fo:font-variant="normal" fo:text-transform="none" fo:color="#202122" style:font-name="sans-serif" fo:font-size="12pt" fo:letter-spacing="normal" fo:font-style="normal" fo:font-weight="normal" style:font-style-asian="italic" style:font-style-complex="italic"/>
    </style:style>
    <style:style style:name="T4" style:family="text">
      <style:text-properties fo:font-variant="normal" fo:text-transform="none" fo:color="#202122" style:font-name="sans-serif" fo:font-size="12pt" fo:letter-spacing="normal" fo:font-style="italic" fo:font-weight="normal" style:font-style-asian="italic" style:font-style-complex="italic"/>
    </style:style>
    <style:style style:name="T5" style:family="text">
      <style:text-properties fo:font-variant="normal" fo:text-transform="none" fo:color="#202122" style:font-name="sans-serif" fo:font-size="8pt" fo:letter-spacing="normal" fo:font-style="italic" fo:font-weight="normal" style:font-size-asian="8pt" style:font-style-asian="italic" style:font-size-complex="8pt" style:font-style-complex="italic"/>
    </style:style>
    <style:style style:name="T6" style:family="text">
      <style:text-properties fo:font-variant="normal" fo:text-transform="none" fo:color="#202122" style:text-line-through-style="none" style:font-name="sans-serif" fo:font-size="12pt" fo:letter-spacing="normal" fo:font-style="italic" style:text-underline-style="none" fo:font-weight="normal" style:text-blinking="false" fo:background-color="#ffffff" style:font-style-asian="italic" style:font-style-complex="italic"/>
    </style:style>
    <style:style style:name="T7" style:family="text">
      <style:text-properties fo:font-variant="normal" fo:text-transform="none" fo:color="#202122" style:text-line-through-style="none" style:font-name="sans-serif" fo:font-size="12pt" fo:letter-spacing="normal" fo:font-style="normal" style:text-underline-style="none" fo:font-weight="normal" style:text-blinking="false" fo:background-color="#ffffff" style:font-style-asian="italic" style:font-style-complex="italic"/>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hecking for phantom AC voltage from solid state regulators using a multimeter</text:span></text:p>
      <text:p text:style-name="P1"/>
      <text:p text:style-name="P1">A cheap multimeter will show DC and AC voltage. You need to have a meter that says it is a true RMS type.</text:p>
      <text:p text:style-name="P1"/>
      <text:p text:style-name="P1"><draw:frame draw:style-name="fr1" draw:name="graphics1" text:anchor-type="paragraph" svg:width="6.9252in" svg:height="5.0154in" draw:z-index="0"><draw:image xlink:href="Pictures/200000070000473700003394721CDCC3.svm" xlink:type="simple" xlink:show="embed" xlink:actuate="onLoad"/></draw:frame></text:p>
      <text:p text:style-name="P1"/>
      <text:p text:style-name="P1">A 10 volt (DC) battery showing 20.7VAC on 200VAC (volts alternating current) scale is proof that your meter does not read true AC voltage.</text:p>
      <text:p text:style-name="P1"/>
      <text:p text:style-name="P1">Batteries generate constant DC. If you use a DC range, you'll get a true reading. Compare results on VDC and VAC dial settings.</text:p>
      <text:p text:style-name="P1"/>
      <text:p text:style-name="Standard">The AC range tries to show an RMS value (Root Mean Square). <text:span text:style-name="T2">Rather than using instantaneous power, </text:span><text:span text:style-name="T4">p(t), </text:span><text:span text:style-name="T3">it is more practical to use a time-averaged power (where the averaging is performed over any integer number of cycles). Therefore, AC voltage is often expressed as a </text:span><text:a xlink:type="simple" xlink:href="https://en.wikipedia.org/wiki/Root_mean_square" text:style-name="Internet_20_link" text:visited-style-name="Visited_20_Internet_20_Link"><text:span text:style-name="T7">root mean square</text:span></text:a><text:span text:style-name="T6"> </text:span><text:span text:style-name="T3">(RMS) value, written as</text:span><text:span text:style-name="T4"> V</text:span><text:span text:style-name="T5">rms.</text:span></text:p>
      <text:p text:style-name="P1"/>
      <text:p text:style-name="P1">Many meters assume that the input is a sinusoidal wave, so it will rectify it, measure the resultant average DC value, then multiply by a correction factor to give the RMS value of the AC input which would give the same result. If the input is not sinusoidal (like a speech waveform or cheap inverter output, or is DC), it will be incorrect.</text:p>
      <text:p text:style-name="P1"/>
      <text:p text:style-name="P1"><text:soft-page-break/>As others note, the best, most accurate meters use what is call true RMS conversions to measure AC. The true RMS (Root Mean Square) conversion will indicate the actual effective voltage compared to DC. A 10v RMS sine wave is actually about 28V peak to peak. If you take the rectified peak value you would get about 14V. Most inexpensive meters just rectify the signal ad take the average voltage. For a full wave rectified voltage the average is V peak / (2*pi) or about 8.9V. To get the meter to read ten volts they usually just correct for the difference between average and RMS by multiplying the result by about 1.1.</text:p>
      <text:p text:style-name="P1"/>
      <text:p text:style-name="P1">Cheap meters don't block DC. They will read a voltage derived from the average of the rectified value that is corrected for the diode drop. The value you see with DC applied will depend on how that meter reads DC.</text:p>
      <text:p text:style-name="P1"/>
      <text:p text:style-name="P1">Most true RMS meters have a cap and do not indicate below 10Hz. They can be used to measure the AC ripple on a DC signal for the bandwidth of the meter.</text:p>
      <text:p text:style-name="P1"/>
      <text:p text:style-name="P1">A true RMS converter is much more expensive than a rectifier. I have never seen true RMS on a DMM sold in hardware or hobby shops.</text:p>
      <text:p text:style-name="P1"/>
      <text:p text:style-name="P1">A true RMS meter is always labelled True RMS. If there is no label it shows a corrected version of the rectified value. Without a series cap you will read values dependent on the technique used to convert a sine wave to true RM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sans-serif" svg:font-family="sans-serif"/>
    <style:font-face style:name="Arial2" svg:font-family="Arial" style:font-family-generic="swiss"/>
    <style:font-face style:name="IDAutomation Uni XXS" svg:font-family="'IDAutomation Uni XX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holas Willcutt</meta:initial-creator>
    <meta:creation-date>2024-10-18T12:09:17.96</meta:creation-date>
    <dc:date>2024-10-18T12:25:21.36</dc:date>
    <dc:creator>Nicholas Willcutt</dc:creator>
    <meta:editing-duration>PT16M4S</meta:editing-duration>
    <meta:editing-cycles>2</meta:editing-cycles>
    <meta:generator>OpenOffice/4.1.15$Win32 OpenOffice.org_project/4115m2$Build-9813</meta:generator>
    <meta:document-statistic meta:table-count="0" meta:image-count="1" meta:object-count="0" meta:page-count="2" meta:paragraph-count="11" meta:word-count="453" meta:character-count="2450"/>
  </office:meta>
</office:document-meta>
</file>